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5pt" style:font-size-asian="5pt"/>
    </style:style>
    <style:style style:name="P2" style:family="paragraph" style:parent-style-name="Standard">
      <style:text-properties style:font-name="Arial1" fo:font-size="12pt" fo:language="it" fo:country="I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5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paragraph-rsid="001a123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paragraph-rsid="001c91b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paragraph-rsid="001f3ce3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1" fo:font-size="12pt" fo:font-weight="normal" officeooo:paragraph-rsid="001c91b2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1" fo:font-size="12pt" fo:font-weight="normal" officeooo:rsid="001baad7" officeooo:paragraph-rsid="001baad7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1" fo:font-size="8pt" fo:font-style="italic" fo:font-weight="normal" officeooo:rsid="001baad7" officeooo:paragraph-rsid="001baad7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Heading_20_1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officeooo:rsid="001a1237"/>
    </style:style>
    <style:style style:name="T5" style:family="text">
      <style:text-properties style:font-name="Tahoma" fo:font-size="14pt" fo:font-weight="normal" style:font-size-asian="14pt" style:font-weight-asian="normal" style:font-weight-complex="normal"/>
    </style:style>
    <style:style style:name="T6" style:family="text">
      <style:text-properties style:font-name="Tahoma" fo:font-size="14pt" fo:font-weight="normal" officeooo:rsid="00009f34" style:font-size-asian="14pt" style:font-weight-asian="normal" style:font-weight-complex="normal"/>
    </style:style>
    <style:style style:name="T7" style:family="text">
      <style:text-properties style:font-name="Arial1"/>
    </style:style>
    <style:style style:name="T8" style:family="text">
      <style:text-properties style:font-name="Arial1" fo:font-size="14pt" fo:font-weight="normal" style:font-size-asian="14pt" style:font-weight-asian="normal" style:font-weight-complex="normal"/>
    </style:style>
    <style:style style:name="T9" style:family="text">
      <style:text-properties style:font-name="Arial1" fo:font-size="14pt" fo:font-weight="normal" officeooo:rsid="00009f34" style:font-size-asian="14pt" style:font-weight-asian="normal" style:font-weight-complex="normal"/>
    </style:style>
    <style:style style:name="T10" style:family="text">
      <style:text-properties style:font-name="Arial1" fo:font-weight="normal" style:font-weight-asian="normal" style:font-weight-complex="normal"/>
    </style:style>
    <style:style style:name="T11" style:family="text">
      <style:text-properties style:font-name="Arial1" fo:font-weight="normal" officeooo:rsid="00009f34" style:font-weight-asian="normal" style:font-weight-complex="normal"/>
    </style:style>
    <style:style style:name="T12" style:family="text">
      <style:text-properties style:font-name="Arial1" officeooo:rsid="00009f34"/>
    </style:style>
    <style:style style:name="T13" style:family="text">
      <style:text-properties officeooo:rsid="001df701"/>
    </style:style>
    <style:style style:name="T14" style:family="text">
      <style:text-properties officeooo:rsid="000b0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 den</text:p>
      <text:p text:style-name="P5">Bürgermeister</text:p>
      <text:p text:style-name="P5">der Gemeinde</text:p>
      <text:p text:style-name="P5"/>
      <text:h text:style-name="P12" text:outline-level="1">39040 ALDEIN <text:span text:style-name="T4">(BZ)</text:span></text:h>
      <text:p text:style-name="P2"/>
      <text:p text:style-name="P5"><text:span text:style-name="T2"><text:tab/><text:tab/><text:tab/><text:tab/><text:tab/><text:tab/><text:tab/><text:tab/></text:span>Aldein, .....................…...</text:p>
      <text:p text:style-name="P5"/>
      <text:p text:style-name="P5"/>
      <text:p text:style-name="P5"/>
      <text:p text:style-name="P5"/>
      <text:p text:style-name="P5">Betrifft: Ansuchen um Zaunholz*</text:p>
      <text:p text:style-name="P5"/>
      <text:p text:style-name="P5"/>
      <text:p text:style-name="P6">Der/Die unterfertigte .............................................................………..., </text:p>
      <text:p text:style-name="P6">wohnhaft in Aldein, ............................................................................., </text:p>
      <text:p text:style-name="P6"/>
      <text:p text:style-name="P3">ersucht hiermit</text:p>
      <text:p text:style-name="P4"/>
      <text:p text:style-name="P8"><text:span text:style-name="T14">in seiner/ihrer Eigenschaft als Nutzungsberechtigte/r dieser Gemeinde </text:span>um <text:span text:style-name="T13">die </text:span>Zuweisung von Zaunholz zur Umzäunung seines Grundstückes/Gartens, </text:p>
      <text:p text:style-name="P7">und zwar:</text:p>
      <text:p text:style-name="P5"/>
      <text:p text:style-name="P5"/>
      <text:p text:style-name="P5"/>
      <text:p text:style-name="P5">............... <text:s text:c="8"/>Zaunpfähle,</text:p>
      <text:p text:style-name="P5">............... <text:s text:c="8"/>lfm Stangen,</text:p>
      <text:p text:style-name="P9">............... <text:s text:c="8"/>lfm der Umzäunung <text:span text:style-name="T7">mit ort</text:span><text:span text:style-name="T12">s</text:span><text:span text:style-name="T7">üblichem Zaun/Lattenzaun</text:span></text:p>
      <text:p text:style-name="P5"/>
      <text:p text:style-name="P5"/>
      <text:p text:style-name="P5"/>
      <text:p text:style-name="P5">Mit freundlichen Grüßen</text:p>
      <text:p text:style-name="P5"/>
      <text:p text:style-name="P5"/>
      <text:p text:style-name="P5">_______________________________</text:p>
      <text:p text:style-name="P5"><text:tab/><text:tab/>(Unterschrift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* Dem Ansuchen ist eine Kopie des Mappenblattes mit dem eingezeichneten Verlauf des Zaunes beizulegen.</text:p>
      <text:p text:style-name="P10"/>
      <text:p text:style-name="P11">Voraussetzung für die Zuweisung von Zaunholz ist, dass in den vorherigen 15 Jahren keine Nutzholzzuweisung für denselben Zweck erfolgte (Gemeindeausschussbeschluss Nr. 281 vom 18.06.201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imes New Roman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0pt" fo:language="de" fo:country="DE" style:font-name-asian="Times New Roman1" style:font-family-asian="'Times New Roman'" style:font-family-generic-asian="roman" style:font-pitch-asian="variable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4pt" fo:language="it" fo:country="IT" fo:font-weight="bold" style:font-size-asian="14pt" style:font-weight-asian="bold"/>
    </style:style>
    <style:style style:name="List" style:family="paragraph" style:parent-style-name="Text_20_body" style:class="list">
      <style:text-properties style:font-name="Times New Roman" fo:font-family="'Times New Roman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/>
    </style:style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5pt" style:font-size-asian="5pt"/>
    </style:style>
    <style:page-layout style:name="Mpm1">
      <style:page-layout-properties fo:page-width="20.999cm" fo:page-height="29.699cm" style:num-format="1" style:print-orientation="portrait" fo:margin-top="1.501cm" fo:margin-bottom="2cm" fo:margin-left="3cm" fo:margin-right="2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2cm" fo:margin-left="3cm" fo:margin-right="2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Konvert_20_Folge_20_1">
      <style:footer>
        <text:p text:style-name="MP1"><text:file-name text:display="full">H:\user\group\allgemeines\brief\Zuweisung Nutzholz\zaunholzgesuch.odt</text:file-name></text:p>
      </style:footer>
    </style:master-page>
    <style:master-page style:name="Konvert_20_Folge_20_1" style:display-name="Konvert Folge 1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An den</dc:title>
    <meta:initial-creator>..</meta:initial-creator>
    <meta:creation-date>1999-03-04T15:39:00</meta:creation-date>
    <dc:date>2017-03-21T16:31:42.531000000</dc:date>
    <meta:print-date>2017-03-21T16:28:10.162000000</meta:print-date>
    <dc:language>en-US</dc:language>
    <meta:editing-cycles>11</meta:editing-cycles>
    <meta:editing-duration>PT47M8S</meta:editing-duration>
    <meta:document-statistic meta:table-count="0" meta:image-count="0" meta:object-count="0" meta:page-count="1" meta:paragraph-count="20" meta:word-count="99" meta:character-count="1051" meta:non-whitespace-character-count="935"/>
    <meta:user-defined meta:name="Info 1"/>
    <meta:user-defined meta:name="Info 2"/>
    <meta:user-defined meta:name="Info 3"/>
    <meta:user-defined meta:name="Info 4"/>
  </office:meta>
</office:document-meta>
</file>